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26in" style:use-optimal-column-width="false"/>
    </style:style>
    <style:style style:name="TableColumn3" style:family="table-column">
      <style:table-column-properties style:column-width="0.5965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94in" style:use-optimal-column-width="false"/>
    </style:style>
    <style:style style:name="TableColumn7" style:family="table-column">
      <style:table-column-properties style:column-width="0.2145in" style:use-optimal-column-width="false"/>
    </style:style>
    <style:style style:name="TableColumn8" style:family="table-column">
      <style:table-column-properties style:column-width="0.309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2576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069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305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Textbody"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tab-stop style:type="left" style:position="-0.3333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T232">ww</text:span></text:a><text:bookmark-start text:name="_Hlt260810547"/><text:bookmark-start text:name="_Hlt260810546"/><text:a xlink:href="http://www.cdc.gov.tw/" office:target-frame-name="_top" xlink:show="replace"><text:span text:style-name="T233">w</text:span></text:a><text:bookmark-end text:name="_Hlt260810547"/><text:bookmark-end text:name="_Hlt260810546"/><text:a xlink:href="http://www.cdc.gov.tw/" office:target-frame-name="_top" xlink:show="replace"><text:span text:style-name="T234">.cdc.gov.tw</text:span></text:a><text:span text:style-name="T235">)</text:span><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其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返臺</text:span><text:span text:style-name="T247">後七個工作日</text:span><text:span text:style-name="T248">內應填寫</text:span><text:span text:style-name="T249">赴陸人員返臺通報表</text:span><text:span text:style-name="T250">，現職人員送交所屬</text:span><text:span text:style-name="T251">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text:span><text:span text:style-name="T304">上課程。</text:span></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X</dc:creator>
    <meta:creation-date>2020-04-30T02:00:00Z</meta:creation-date>
    <dc:date>2020-04-30T02:00:00Z</dc:date>
    <meta:print-date>2020-02-19T13:36:00Z</meta:print-date>
    <meta:template xlink:href="Normal" xlink:type="simple"/>
    <meta:editing-cycles>2</meta:editing-cycles>
    <meta:editing-duration>PT0S</meta:editing-duration>
    <meta:document-statistic meta:page-count="2" meta:paragraph-count="4" meta:word-count="309" meta:character-count="2072" meta:row-count="14" meta:non-whitespace-character-count="1767"/>
  </office:meta>
</office:document-meta>
</file>