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 style:use-optimal-column-width="false"/>
    </style:style>
    <style:style style:name="TableColumn3" style:family="table-column">
      <style:table-column-properties style:column-width="1.2097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549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/>
    </style:style>
    <style:style style:name="T13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3194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T59" style:parent-style-name="預設段落字型" style:family="text">
      <style:text-properties style:font-name="標楷體" style:font-name-complex="標楷體" style:font-size-complex="16pt"/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3194in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T70" style:parent-style-name="預設段落字型" style:family="text">
      <style:text-properties style:font-name="標楷體" style:font-name-complex="標楷體" style:font-size-complex="16pt"/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7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7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0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style:font-size-complex="16pt"/>
    </style:style>
    <style:style style:name="T84" style:parent-style-name="預設段落字型" style:family="text">
      <style:text-properties style:font-name="標楷體" style:font-name-complex="標楷體" style:font-size-complex="16pt"/>
    </style:style>
    <style:style style:name="T85" style:parent-style-name="預設段落字型" style:family="text">
      <style:text-properties style:font-name="標楷體" style:font-name-complex="標楷體" style:font-size-complex="16pt"/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P89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3194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TableRow101" style:family="table-row">
      <style:table-row-properties style:min-row-height="0.7541in" style:use-optimal-row-height="false" fo:keep-together="always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Cell10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110" style:family="table-row">
      <style:table-row-properties style:min-row-height="0.8597in" style:use-optimal-row-height="false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4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style:snap-to-layout-grid="false" fo:line-height="0.3472in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4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5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P126" style:parent-style-name="Standard" style:family="paragraph">
      <style:paragraph-properties fo:widows="2" fo:orphans="2" style:snap-to-layout-grid="false" fo:line-height="0.3472in"/>
    </style:style>
    <style:style style:name="T1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29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0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2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3" style:parent-style-name="預設段落字型" style:family="text">
      <style:text-properties style:font-name="標楷體" style:font-name-complex="新細明體, PMingLiU" fo:font-size="16pt" style:font-size-asian="16pt" style:font-size-complex="16pt"/>
    </style:style>
    <style:style style:name="T134" style:parent-style-name="預設段落字型" style:family="text">
      <style:text-properties style:font-name="標楷體" style:font-name-complex="新細明體, 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7673in" style:use-optimal-column-width="false"/>
    </style:style>
    <style:style style:name="TableColumn137" style:family="table-column">
      <style:table-column-properties style:column-width="6.5416in" style:use-optimal-column-width="false"/>
    </style:style>
    <style:style style:name="Table135" style:family="table">
      <style:table-properties style:width="7.309in" fo:margin-left="0in" table:align="center"/>
    </style:style>
    <style:style style:name="TableRow138" style:family="table-row">
      <style:table-row-properties style:min-row-height="0.6097in" style:use-optimal-row-height="fals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1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2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3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4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1" style:family="table-row">
      <style:table-row-properties style:min-row-height="0.577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76" style:parent-style-name="Standard" style:family="paragraph">
      <style:paragraph-properties style:snap-to-layout-grid="false" fo:text-align="justify" fo:line-height="0.2777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5868in" style:use-optimal-row-height="false" fo:keep-together="always"/>
    </style:style>
    <style:style style:name="TableCell1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2777in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fo:font-size="16pt" style:font-size-asian="16pt" style:font-size-complex="16pt"/>
    </style:style>
    <style:style style:name="T18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8875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2777in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11" style:parent-style-name="Standard" style:family="paragraph">
      <style:paragraph-properties style:snap-to-layout-grid="false" fo:line-height="0.2777in"/>
    </style:style>
    <style:style style:name="T21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217" style:family="table-row">
      <style:table-row-properties style:min-row-height="0.5958in" style:use-optimal-row-height="false" fo:keep-together="always"/>
    </style:style>
    <style:style style:name="TableCell2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055in" style:use-optimal-row-height="false" fo:keep-together="always"/>
    </style:style>
    <style:style style:name="TableCell2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line-height="0.2777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5902in" style:use-optimal-row-height="false" fo:keep-together="always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7" style:parent-style-name="Standard" style:family="paragraph">
      <style:paragraph-properties style:snap-to-layout-grid="false" fo:line-height="0.2777in"/>
    </style:style>
    <style:style style:name="T2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6152in" style:use-optimal-row-height="false" fo:keep-together="always"/>
    </style:style>
    <style:style style:name="TableCell2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line-height="0.2777in"/>
    </style:style>
    <style:style style:name="T2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58" style:parent-style-name="Standard" style:family="paragraph">
      <style:paragraph-properties style:snap-to-layout-grid="false" fo:line-height="0.2777in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6062in" style:use-optimal-row-height="false" fo:keep-together="always"/>
    </style:style>
    <style:style style:name="TableCell2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line-height="0.2777in"/>
    </style:style>
    <style:style style:name="T26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270" style:parent-style-name="Standard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2333in" style:use-optimal-row-height="false" fo:keep-together="always"/>
    </style:style>
    <style:style style:name="TableCell2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81" style:parent-style-name="Standard" style:family="paragraph">
      <style:paragraph-properties style:snap-to-layout-grid="false" fo:margin-bottom="0.075in" fo:line-height="0.2777in"/>
    </style:style>
    <style:style style:name="T2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625in" style:use-optimal-row-height="false" fo:keep-together="always"/>
    </style:style>
    <style:style style:name="TableCell28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2777in"/>
    </style:style>
    <style:style style:name="T2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92" style:parent-style-name="Standard" style:family="paragraph">
      <style:paragraph-properties style:snap-to-layout-grid="false" fo:line-height="0.2777in"/>
    </style:style>
    <style:style style:name="T2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6451in" style:use-optimal-row-height="false" fo:keep-together="always"/>
    </style:style>
    <style:style style:name="TableCell29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301" style:parent-style-name="Standard" style:family="paragraph">
      <style:paragraph-properties style:snap-to-layout-grid="false" fo:line-height="0.2777in"/>
    </style:style>
    <style:style style:name="T30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6638in" style:use-optimal-row-height="false" fo:keep-together="always"/>
    </style:style>
    <style:style style:name="TableCell30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line-height="0.2777in"/>
    </style:style>
    <style:style style:name="T3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12" style:parent-style-name="Standard" style:family="paragraph">
      <style:paragraph-properties style:snap-to-layout-grid="false" fo:line-height="0.2777in"/>
    </style:style>
    <style:style style:name="T3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0.2222in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P32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22" style:parent-style-name="預設段落字型" style:family="text">
      <style:text-properties style:font-name="標楷體" style:font-name-complex="標楷體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6" style:parent-style-name="Standard" style:family="paragraph">
      <style:paragraph-properties fo:line-height="0.3472in"/>
    </style:style>
    <style:style style:name="T34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50" style:parent-style-name="Standard" style:family="paragraph">
      <style:paragraph-properties fo:line-height="0.4166in"/>
    </style:style>
    <style:style style:name="T35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57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text:s/></text:span><text:span text:style-name="T14">國立臺灣海洋大學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申請赴陸身分</text:span></text:p>
          </table:table-cell>
          <table:table-cell table:style-name="TableCell56" table:number-columns-spanned="4">
            <text:p text:style-name="P57"><text:span text:style-name="T58">□</text:span><text:span text:style-name="T59">簡任</text:span><text:span text:style-name="T60">(</text:span><text:span text:style-name="T61">或相當簡任</text:span><text:span text:style-name="T62">)</text:span><text:span text:style-name="T63">第十職等以下未涉密公務員</text:span></text:p>
            <text:p text:style-name="P64"><text:span text:style-name="T65">□</text:span><text:span text:style-name="T66">警監四階以下未涉密警察人員</text:span></text:p>
            <text:p text:style-name="P67"><text:span text:style-name="T68">□</text:span><text:span text:style-name="T69">簡任</text:span><text:span text:style-name="T70">(</text:span><text:span text:style-name="T71">或相當簡任</text:span><text:span text:style-name="T72">)</text:span><text:span text:style-name="T73">第十一職等以上未涉密公務員</text:span></text:p>
            <text:p text:style-name="P74">□警監三階以上未涉密警察人員</text:p>
            <text:p text:style-name="P75"><text:span text:style-name="T76">□</text:span><text:span text:style-name="T77">國家安全局、國防部、法務部調查局及其所屬機關未具公務員身分之人員</text:span></text:p>
            <text:p text:style-name="P78">□政務人員</text:p>
            <text:p text:style-name="P79">□退離職政務人員</text:p>
            <text:p text:style-name="P80">□直轄市長</text:p>
            <text:p text:style-name="P81">□退離職直轄市長</text:p>
            <text:p text:style-name="P82"><text:span text:style-name="T83">□</text:span><text:span text:style-name="T84">縣</text:span><text:span text:style-name="T85">(</text:span><text:span text:style-name="T86">市</text:span><text:span text:style-name="T87">)</text:span><text:span text:style-name="T88">長</text:span></text:p>
            <text:p text:style-name="P89"><text:span text:style-name="T90">□</text:span><text:span text:style-name="T91">涉及國家安全、利益或機密業務之人員</text:span></text:p>
            <text:p text:style-name="P92"><text:span text:style-name="T93">□</text:span><text:span text:style-name="T94">涉及國家安全、利益或機密業務之退離職人員</text:span></text:p>
            <text:p text:style-name="P95"><text:span text:style-name="T96">□</text:span><text:span text:style-name="T97">受委託從事涉及國家安全、利益或機密公務之個人或民間團體、機構成員</text:span></text:p>
            <text:p text:style-name="P98"><text:span text:style-name="T99">□</text:span><text:span text:style-name="T100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赴大陸地區起迄日期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赴大陸地區停留地點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赴陸</text:p>
            <text:p text:style-name="P113">事由</text:p>
          </table:table-cell>
          <table:table-cell table:style-name="TableCell114" table:number-columns-spanned="6">
            <text:p text:style-name="P115"><text:span text:style-name="T116">□</text:span><text:span text:style-name="T117">參觀訪問</text:span><text:span text:style-name="T118"><text:s/>□</text:span><text:span text:style-name="T119">貿易經商</text:span><text:span text:style-name="T120"><text:s/>□</text:span><text:span text:style-name="T121">參加會議</text:span><text:span text:style-name="T122"><text:s/>□</text:span><text:span text:style-name="T123">訪親探病</text:span><text:span text:style-name="T124"><text:s/>□</text:span><text:span text:style-name="T125">學術文教</text:span></text:p>
            <text:p text:style-name="P126"><text:span text:style-name="T127">□</text:span><text:span text:style-name="T128">聞訃奔喪</text:span><text:span text:style-name="T129"><text:s/></text:span><text:span text:style-name="T130">□</text:span><text:span text:style-name="T131">觀光旅遊</text:span><text:span text:style-name="T132"><text:s/>□</text:span><text:span text:style-name="T133">其他事由：</text:span><text:span text:style-name="T13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13">
            <text:soft-page-break/>
            <text:p text:style-name="P140">應通報</text:p>
            <text:p text:style-name="P141"/>
            <text:p text:style-name="P142">事項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table-cell table:style-name="TableCell160">
            <text:p text:style-name="P161"><text:span text:style-name="T162">1.</text:span><text:span text:style-name="T163">是否遭刺探國家、公務機密事項。</text:span></text:p>
            <text:p text:style-name="P164"><text:span text:style-name="T165">□</text:span><text:span text:style-name="T166">是</text:span><text:span text:style-name="T167"><text:s/>□</text:span><text:span text:style-name="T168">否；如是，請說明：</text:span><text:span text:style-name="T169"><text:s text:c="29"/></text:span><text:span text:style-name="T170"><text:s text:c="33"/>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<text:span text:style-name="T174">2.</text:span><text:span text:style-name="T175">是否莫名遭盤查身分、詢問（原）任職工作事項。</text:span></text:p>
            <text:p text:style-name="P176"><text:span text:style-name="T177">□</text:span><text:span text:style-name="T178">是</text:span><text:span text:style-name="T179"><text:s/>□</text:span><text:span text:style-name="T180">否；如是，請說明：</text:span><text:span text:style-name="T181"><text:s text:c="33"/></text:span>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<text:span text:style-name="T185">3.</text:span><text:span text:style-name="T186">是否</text:span><text:span text:style-name="T187">擅自與大陸簽訂協議或為其他任何形式之合作行為</text:span><text:span text:style-name="T188">。</text:span></text:p>
            <text:p text:style-name="P189"><text:span text:style-name="T190">□</text:span><text:span text:style-name="T191">是</text:span><text:span text:style-name="T192"><text:s/>□</text:span><text:span text:style-name="T193">否；如是，請說明：</text:span><text:span text:style-name="T194"><text:s text:c="62"/>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4.</text:span><text:span text:style-name="T199">是否參加行程以外，大陸地區黨政軍方主（協）辦之下列活動：</text:span></text:p>
            <text:p text:style-name="P200"><text:span text:style-name="T201">□</text:span><text:span text:style-name="T202">邀請</text:span><text:span text:style-name="T203"><text:s text:c="3"/>□</text:span><text:span text:style-name="T204">約談</text:span><text:span text:style-name="T205"><text:s text:c="3"/>□</text:span><text:span text:style-name="T206">參訪</text:span><text:span text:style-name="T207"><text:s text:c="3"/>□</text:span><text:span text:style-name="T208">演講或座談會</text:span><text:span text:style-name="T209"><text:s text:c="3"/>□</text:span><text:span text:style-name="T210">慶典</text:span></text:p>
            <text:p text:style-name="P211"><text:span text:style-name="T212">□</text:span><text:span text:style-name="T213">其他活動：</text:span><text:span text:style-name="T214"><text:s text:c="32"/></text:span><text:span text:style-name="T215">□</text:span><text:span text:style-name="T216">無</text:span></text:p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>
            <text:p text:style-name="P219"><text:span text:style-name="T220">5.</text:span><text:span text:style-name="T221">是否與原申報接觸對象以外之大陸地區黨政軍人士接觸。</text:span></text:p>
            <text:p text:style-name="P222"><text:span text:style-name="T223">□</text:span><text:span text:style-name="T224">是</text:span><text:span text:style-name="T225"><text:s/>□</text:span><text:span text:style-name="T226">否；如是，請說明：</text:span><text:span text:style-name="T227"><text:s text:c="33"/></text:span></text:p>
          </table:table-cell>
        </table:table-row>
        <table:table-row table:style-name="TableRow228">
          <table:covered-table-cell>
            <text:p text:style-name="內文"/>
          </table:covered-table-cell>
          <table:table-cell table:style-name="TableCell229">
            <text:p text:style-name="P230"><text:span text:style-name="T231">6.</text:span><text:span text:style-name="T232">是否受邀擔任大陸地區黨政軍或政治性機關</text:span><text:span text:style-name="T233">(</text:span><text:span text:style-name="T234">構</text:span><text:span text:style-name="T235">)</text:span><text:span text:style-name="T236">等職務或成員。</text:span><text:span text:style-name="T237">□</text:span><text:span text:style-name="T238">是</text:span><text:span text:style-name="T239"><text:s/>□</text:span><text:span text:style-name="T240">否；如是，請說明：</text:span><text:span text:style-name="T241"><text:s text:c="33"/></text:span></text:p>
          </table: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<text:span text:style-name="T245">7.</text:span><text:span text:style-name="T246">是否遭遇大陸地區黨政軍人士企圖不當招待或贈送物品。</text:span></text:p>
            <text:p text:style-name="P247"><text:span text:style-name="T248">□</text:span><text:span text:style-name="T249">是</text:span><text:span text:style-name="T250"><text:s/>□</text:span><text:span text:style-name="T251">否；如是，請說明：</text:span><text:span text:style-name="T252"><text:s text:c="33"/></text:span></text:p>
          </table:table-cell>
        </table:table-row>
        <table:table-row table:style-name="TableRow253">
          <table:covered-table-cell>
            <text:p text:style-name="內文"/>
          </table:covered-table-cell>
          <table:table-cell table:style-name="TableCell254">
            <text:p text:style-name="P255"><text:span text:style-name="T256">8.</text:span><text:span text:style-name="T257">是否遭遇要求進一步聯繫大陸地區人士。</text:span></text:p>
            <text:p text:style-name="P258"><text:span text:style-name="T259">□</text:span><text:span text:style-name="T260">是</text:span><text:span text:style-name="T261"><text:s/>□</text:span><text:span text:style-name="T262">否；如是，請說明：</text:span><text:span text:style-name="T263"><text:s text:c="33"/></text:span></text:p>
          </table:table-cell>
        </table:table-row>
        <table:table-row table:style-name="TableRow264">
          <table:covered-table-cell>
            <text:p text:style-name="內文"/>
          </table:covered-table-cell>
          <table:table-cell table:style-name="TableCell265">
            <text:p text:style-name="P266"><text:span text:style-name="T267">9.</text:span><text:span text:style-name="T268">是否遭遇羈押、逮捕或限制</text:span><text:span text:style-name="T269">行動。</text:span></text:p>
            <text:p text:style-name="P270"><text:span text:style-name="T271">□</text:span><text:span text:style-name="T272">是</text:span><text:span text:style-name="T273"><text:s/>□</text:span><text:span text:style-name="T274">否；如是，請說明：</text:span><text:span text:style-name="T275"><text:s text:c="33"/></text:span></text:p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10.</text:span><text:span text:style-name="T280">是否涉及訴訟或刑事案件。</text:span></text:p>
            <text:p text:style-name="P281"><text:span text:style-name="T282">□</text:span><text:span text:style-name="T283">是</text:span><text:span text:style-name="T284"><text:s/>□</text:span><text:span text:style-name="T285">否；如是，請說明：</text:span><text:span text:style-name="T286"><text:s text:c="33"/>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<text:span text:style-name="T290">11.</text:span><text:span text:style-name="T291">是否遭遇被竊或搶劫情事。</text:span></text:p>
            <text:p text:style-name="P292"><text:span text:style-name="T293">□</text:span><text:span text:style-name="T294">是</text:span><text:span text:style-name="T295"><text:s/>□</text:span><text:span text:style-name="T296">否；如是，請說明：</text:span><text:span text:style-name="T297"><text:s text:c="33"/></text:span></text:p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12.是否變更原行程及活動。</text:p>
            <text:p text:style-name="P301"><text:span text:style-name="T302">□</text:span><text:span text:style-name="T303">是</text:span><text:span text:style-name="T304"><text:s/>□</text:span><text:span text:style-name="T305">否；如是，請說明：</text:span><text:span text:style-name="T306"><text:s text:c="33"/></text:span>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<text:span text:style-name="T310">13.</text:span><text:span text:style-name="T311">其他向政府反映或須協助事項。</text:span></text:p>
            <text:p text:style-name="P312"><text:span text:style-name="T313">□</text:span><text:span text:style-name="T314">是</text:span><text:span text:style-name="T315"><text:s/>□</text:span><text:span text:style-name="T316">否；如是，請說明：</text:span><text:span text:style-name="T317"><text:s text:c="33"/></text:span></text:p>
          </table:table-cell>
        </table:table-row>
      </table:table>
      <text:p text:style-name="P318"><text:span text:style-name="T319">※</text:span><text:span text:style-name="T320">本表各項資料已據實填寫，如有不實願負相關法律責任。</text:span></text:p>
      <text:p text:style-name="P321"><text:span text:style-name="T322">※</text:span><text:span text:style-name="T323">相關罰則：依「臺灣地區與大陸地區人民關係條例」第</text:span><text:span text:style-name="T324">91</text:span><text:span text:style-name="T325">條第</text:span><text:span text:style-name="T326">4</text:span><text:span text:style-name="T327">項規定，具有第</text:span><text:span text:style-name="T328">9</text:span><text:span text:style-name="T329">條第</text:span><text:span text:style-name="T330">4</text:span><text:span text:style-name="T331">項第</text:span><text:span text:style-name="T332">4</text:span><text:span text:style-name="T333">款身分之臺灣地區人民，違反第</text:span><text:span text:style-name="T334">9</text:span><text:span text:style-name="T335">條第</text:span><text:span text:style-name="T336">5</text:span><text:span text:style-name="T337">項規定者，</text:span><text:span text:style-name="T338">(</text:span><text:span text:style-name="T339">原</text:span><text:span text:style-name="T340">)</text:span><text:span text:style-name="T341">服務機關或委託機關得處新臺幣</text:span><text:span text:style-name="T342">2</text:span><text:span text:style-name="T343">萬元以上</text:span><text:span text:style-name="T344">10</text:span><text:span text:style-name="T345">萬元以下罰鍰。</text:span></text:p>
      <text:p text:style-name="P346"><text:span text:style-name="T347">通報人：</text:span><text:span text:style-name="T348">___________________</text:span><text:span text:style-name="T349">（簽章）</text:span></text:p>
      <text:p text:style-name="P350"><text:span text:style-name="T351">通報時間：</text:span><text:span text:style-name="T352"><text:s text:c="5"/></text:span><text:span text:style-name="T353">年</text:span><text:span text:style-name="T354"><text:s text:c="6"/></text:span><text:span text:style-name="T355">月</text:span><text:span text:style-name="T356"><text:s text:c="6"/></text:span><text:span text:style-name="T3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X</dc:creator>
    <meta:creation-date>2020-05-05T07:22:00Z</meta:creation-date>
    <dc:date>2020-05-05T07:22:00Z</dc:date>
    <meta:print-date>2020-02-27T11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