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style:line-height-at-least="0.3611in" fo:margin-left="0.6256in" fo:text-indent="-0.62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3055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055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055in" fo:margin-left="0.6666in" fo:text-indent="-0.58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3055in" fo:margin-left="0.6666in" fo:text-indent="-0.58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3055in" fo:margin-left="0.6666in" fo:text-indent="-0.58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055in" fo:margin-left="0.6666in" fo:text-indent="-0.58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0.3055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305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勞雇雙方協商調整例假同意書</text:span></text:p>
      <text:p text:style-name="P3">立同意書人：____________學校（以下簡稱甲方）、勞工＿＿＿ （以下簡稱乙方）。緣乙方任職於甲方_______單位，擔任________職務，茲因下列原因之一：</text:p>
      <text:p text:style-name="P4">□因勞工從事工作之地點具特殊性(如海上、高山或偏遠地區等)，其交通相當耗時，致有連續工作逾六日之必要。</text:p>
      <text:p text:style-name="P5">□因勞工於國外、船艦、航空器、闈場或電廠歲修執行職務，致有連續工作逾六日之必要。</text:p>
      <text:p text:style-name="P6">經雙方協商後，乙方同意於二週期內適當調整原定之例假，其間隔至多十二日，並訂立條款內容如下，以資共同遵守履行。</text:p>
      <text:p text:style-name="P7">一、實施期間及方式：</text:p>
      <text:p text:style-name="P8">（一）乙方自__年__月__日起至__年__月__日止，配合甲方調整例假。</text:p>
      <text:p text:style-name="P9">（二）實施期間甲方應考量乙方之健康及安全。</text:p>
      <text:p text:style-name="P10">（三）實施期間乙方因健康或其他正當理由覺得不能負荷，可隨時終止例假之調整，並回復原定之例假。</text:p>
      <text:p text:style-name="P11">（四）實施期間如調整例假之原因消失，甲方應立即回復雙方原約定之例假，不得藉故拖延。</text:p>
      <text:p text:style-name="P12">二、權利義務之其他依據：</text:p>
      <text:p text:style-name="P13">甲乙雙方原約定之勞動條件，除前述事項外，其餘仍依原約定之勞動條件為之，甲方不得作任何變更。</text:p>
      <text:p text:style-name="P14">三、甲方有違反本同意書約定事項，乙方得終止本同意書。</text:p>
      <text:p text:style-name="P15">四、誠信協商原則：</text:p>
      <text:p text:style-name="P16"><text:s text:c="4"/>以上約定事項如有未盡事宜，雙方同意本誠信原則另行協商。</text:p>
      <text:p text:style-name="P17">五、同意書之存執：</text:p>
      <text:p text:style-name="P18">本同意書一式作成二份，由雙方各執一份為憑，並由甲方併同乙方出勤紀錄保存五年。</text:p>
      <text:p text:style-name="P19">立同意書人：</text:p>
      <text:p text:style-name="P20"><text:span text:style-name="T21">甲方：_________________</text:span><text:span text:style-name="T22">單位</text:span><text:span text:style-name="T23"><text:s text:c="2"/></text:span><text:span text:style-name="T24"><text:s text:c="2"/></text:span><text:span text:style-name="T25">單位主管</text:span><text:span text:style-name="T26">：____________（簽名）</text:span></text:p>
      <text:p text:style-name="P27">乙方：__________________ (簽名)</text:p>
      <text:p text:style-name="P28"><text:span text:style-name="T29">中 <text:s text:c="8"/>華 <text:s text:c="7"/>民 <text:s text:c="7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字元字元字元字元字元字元字元1" style:display-name="字元 字元 字元 字元 字元 字元 字元 字元 字元1" style:family="paragraph" style:parent-style-name="Standard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景氣因素，勞雇雙方協商減少工時簽訂同意書範例</dc:title>
    <meta:initial-creator>user</meta:initial-creator>
    <dc:creator>USER</dc:creator>
    <meta:creation-date>2019-09-11T08:25:00Z</meta:creation-date>
    <dc:date>2019-09-11T08:25:00Z</dc:date>
    <meta:print-date>2016-09-08T10:4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C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0" meta:row-count="5" meta:non-whitespace-character-count="622"/>
  </office:meta>
</office:document-meta>
</file>