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line-height="0.3472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line-height="0.3472in"/>
    </style:style>
    <style:style style:name="P31" style:parent-style-name="Default" style:family="paragraph">
      <style:paragraph-properties fo:line-height="0.3472in" fo:margin-left="0.3333in" fo:text-indent="-0.3333in">
        <style:tab-stops/>
      </style:paragraph-properties>
    </style:style>
    <style:style style:name="P32" style:parent-style-name="Default" style:family="paragraph">
      <style:paragraph-properties fo:line-height="0.3472in" fo:margin-left="0.7486in" fo:text-indent="-0.7486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P43" style:parent-style-name="Default" style:family="paragraph">
      <style:paragraph-properties fo:line-height="0.3472in" fo:margin-left="0.7868in" fo:text-indent="-0.2486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Default" style:family="paragraph">
      <style:paragraph-properties fo:line-height="0.3472in" fo:margin-left="0.7486in" fo:text-indent="-0.7486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Default" style:family="paragraph">
      <style:paragraph-properties fo:line-height="0.3472in" fo:margin-left="0.3333in" fo:text-indent="-0.3333in">
        <style:tab-stops/>
      </style:paragraph-properties>
    </style:style>
    <style:style style:name="P80" style:parent-style-name="Default" style:family="paragraph">
      <style:paragraph-properties fo:line-height="0.3472in" fo:margin-left="0.5in" fo:text-indent="-0.5in">
        <style:tab-stops/>
      </style:paragraph-properties>
    </style:style>
    <style:style style:name="P81" style:parent-style-name="Default" style:family="paragraph">
      <style:paragraph-properties fo:line-height="0.3472in" fo:margin-left="0.3333in" fo:text-indent="-0.3333in">
        <style:tab-stops/>
      </style:paragraph-properties>
    </style:style>
    <style:style style:name="P82" style:parent-style-name="Default" style:family="paragraph">
      <style:paragraph-properties fo:line-height="0.3472in" fo:margin-left="0.3333in" fo:text-indent="-0.3333in">
        <style:tab-stops/>
      </style:paragraph-properties>
    </style:style>
    <style:style style:name="P83" style:parent-style-name="Default" style:family="paragraph">
      <style:paragraph-properties fo:line-height="0.3472in" fo:margin-left="0.3333in" fo:text-indent="-0.3333in">
        <style:tab-stops/>
      </style:paragraph-properties>
    </style:style>
    <style:style style:name="P84" style:parent-style-name="Default" style:family="paragraph">
      <style:paragraph-properties fo:line-height="0.3472in" fo:margin-left="0.3333in" fo:text-indent="-0.3333in">
        <style:tab-stops/>
      </style:paragraph-properties>
    </style:style>
    <style:style style:name="P85" style:parent-style-name="Default" style:family="paragraph">
      <style:paragraph-properties fo:line-height="0.3472in" fo:margin-left="0.3333in" fo:text-indent="-0.3333in">
        <style:tab-stops/>
      </style:paragraph-properties>
    </style:style>
    <style:style style:name="P86" style:parent-style-name="Default" style:family="paragraph">
      <style:paragraph-properties fo:line-height="0.3472in" fo:margin-left="0.3333in" fo:text-indent="-0.3333in">
        <style:tab-stops/>
      </style:paragraph-properties>
    </style:style>
    <style:style style:name="P87" style:parent-style-name="Default" style:family="paragraph">
      <style:paragraph-properties fo:line-height="0.3472in" fo:margin-left="0.3333in" fo:text-indent="-0.3333in">
        <style:tab-stops/>
      </style:paragraph-properties>
    </style:style>
    <style:style style:name="P88" style:parent-style-name="Default" style:family="paragraph">
      <style:paragraph-properties fo:line-height="0.3472in" fo:margin-left="0.3333in" fo:text-indent="-0.3333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" style:parent-style-name="Default" style:family="paragraph">
      <style:paragraph-properties fo:line-height="0.3472in" fo:margin-left="0.3333in" fo:text-indent="-0.3333in">
        <style:tab-stops/>
      </style:paragraph-properties>
    </style:style>
    <style:style style:name="P92" style:parent-style-name="Default" style:family="paragraph">
      <style:paragraph-properties fo:line-height="0.3472in"/>
    </style:style>
    <style:style style:name="T93" style:parent-style-name="預設段落字型" style:family="text">
      <style:text-properties fo:letter-spacing="0.4861in"/>
    </style:style>
    <style:style style:name="T94" style:parent-style-name="預設段落字型" style:family="text">
      <style:text-properties fo:letter-spacing="0.4861in"/>
    </style:style>
    <style:style style:name="T95" style:parent-style-name="預設段落字型" style:family="text">
      <style:text-properties fo:color="#000000" fo:letter-spacing="0.4861in"/>
    </style:style>
  </office:automatic-styles>
  <office:body>
    <office:text text:use-soft-page-breaks="true">
      <text:p text:style-name="P1"><text:s/><text:s/><text:s/><text:span text:style-name="T2">國立臺灣海洋大學</text:span><text:span text:style-name="T3">勞</text:span><text:span text:style-name="T4">雇</text:span><text:span text:style-name="T5">雙方協商調整</text:span><text:span text:style-name="T6">特別</text:span><text:span text:style-name="T7">休假日</text:span><text:span text:style-name="T8">、</text:span><text:span text:style-name="T9">休息日</text:span><text:span text:style-name="T10">、例假日</text:span><text:span text:style-name="T11">同意書</text:span></text:p>
      <text:p text:style-name="P12">立同意書人：<text:span text:style-name="T13">　</text:span><text:span text:style-name="T14">　　　</text:span><text:span text:style-name="T15">　</text:span><text:span text:style-name="T16">　　　　</text:span>學校（以下簡稱甲方）、<text:span text:style-name="T17">　</text:span><text:span text:style-name="T18">　　　</text:span><text:span text:style-name="T19">　</text:span><text:span text:style-name="T20">　</text:span><text:span text:style-name="T21">　　　</text:span>（以下簡稱乙方）。乙方任職於甲方<text:span text:style-name="T22">　</text:span><text:span text:style-name="T23">　　　</text:span><text:span text:style-name="T24">　</text:span><text:span text:style-name="T25">　　　　</text:span>單位，擔任<text:span text:style-name="T26">　</text:span><text:span text:style-name="T27">　　　　</text:span>職務。茲因辦理本校<text:span text:style-name="T28">　</text:span><text:span text:style-name="T29">　　</text:span>重要業務，致有使乙方於特別休假日、休息日、例假日工作之必要。</text:p>
      <text:p text:style-name="P30">經雙方協商後，乙方同意適當調整原定之特別休假日、休息日、例假日，並訂立條款內容如下，以資共同遵守履行。<text:s/></text:p>
      <text:p text:style-name="P31">一、實施期間及方式：<text:s/></text:p>
      <text:p text:style-name="P32">（一）1、原訂休息日為<text:span text:style-name="T33"><text:s/></text:span><text:span text:style-name="T34"><text:s text:c="2"/></text:span>年<text:span text:style-name="T35"><text:s text:c="3"/></text:span>月<text:span text:style-name="T36"><text:s text:c="3"/></text:span>日，乙方同意調整為<text:span text:style-name="T37"><text:s text:c="3"/></text:span>年<text:span text:style-name="T38"><text:s text:c="3"/></text:span>月<text:span text:style-name="T39"><text:s text:c="3"/></text:span>日為休息日或一年內擇期補休假共計<text:span text:style-name="T40"><text:s text:c="2"/></text:span>日或選擇請款時數<text:span text:style-name="T41"><text:s text:c="3"/></text:span>時<text:span text:style-name="T42">。</text:span></text:p>
      <text:p text:style-name="P43"><text:span text:style-name="T44">2</text:span>、原訂例假日為<text:span text:style-name="T45"><text:s/></text:span><text:span text:style-name="T46"><text:s text:c="2"/></text:span>年<text:span text:style-name="T47"><text:s text:c="3"/></text:span>月<text:span text:style-name="T48"><text:s text:c="3"/></text:span>日調整為休息日，原訂休息日為<text:span text:style-name="T49"><text:s/></text:span><text:span text:style-name="T50"><text:s text:c="2"/></text:span>年<text:span text:style-name="T51"><text:s text:c="3"/></text:span>月<text:span text:style-name="T52"><text:s text:c="3"/></text:span>日調整為例假日共計<text:span text:style-name="T53"><text:s/></text:span><text:span text:style-name="T54"><text:s text:c="2"/></text:span><text:span text:style-name="T55"><text:s/></text:span>日。乙方同意調整<text:span text:style-name="T56"><text:s text:c="3"/></text:span>年<text:span text:style-name="T57"><text:s text:c="3"/></text:span>月<text:span text:style-name="T58"><text:s text:c="3"/></text:span>日為休息日或一年內擇期補休假共計<text:span text:style-name="T59"><text:s text:c="5"/></text:span>日或選擇請款時數<text:span text:style-name="T60"><text:s text:c="3"/></text:span>時。</text:p>
      <text:p text:style-name="P61"><text:s text:c="4"/><text:s text:c="2"/>3、原訂休息日為<text:span text:style-name="T62"><text:s/></text:span><text:span text:style-name="T63"><text:s text:c="2"/></text:span>年<text:span text:style-name="T64"><text:s text:c="3"/></text:span>月<text:span text:style-name="T65"><text:s text:c="3"/></text:span>日、例假日為<text:span text:style-name="T66"><text:s/></text:span><text:span text:style-name="T67"><text:s text:c="2"/></text:span>年<text:span text:style-name="T68"><text:s text:c="3"/></text:span>月<text:span text:style-name="T69"><text:s text:c="3"/></text:span>日共計<text:span text:style-name="T70"><text:s text:c="2"/></text:span>日。乙方同意調整〈需當週〉<text:span text:style-name="T71"><text:s text:c="3"/></text:span>年<text:span text:style-name="T72"><text:s text:c="3"/></text:span>月<text:span text:style-name="T73"><text:s text:c="3"/></text:span>日為例假日，休息日為<text:span text:style-name="T74"><text:s text:c="3"/></text:span>年<text:span text:style-name="T75"><text:s text:c="3"/></text:span>月<text:span text:style-name="T76"><text:s text:c="3"/></text:span>日或一年內擇期補休假共計<text:span text:style-name="T77"><text:s text:c="2"/></text:span>日或選擇請款時數<text:span text:style-name="T78"><text:s text:c="3"/></text:span>時，但需符合不得連續工作逾六日之原則。</text:p>
      <text:p text:style-name="P79">（二）辦理期間甲方應考量乙方之健康及安全。<text:s/></text:p>
      <text:p text:style-name="P80">（三）辦理期間乙方因健康或其他正當理由以致無法負荷，可隨時終止例假之調整，並回復原定之例假。<text:s/></text:p>
      <text:p text:style-name="P81">（四）實施期間如調整例假之原因消失，甲方應立即回復雙方原約定之例假，不得藉故拖延。<text:s/></text:p>
      <text:p text:style-name="P82">二、權利義務之其他依據：<text:s/></text:p>
      <text:p text:style-name="P83">甲、乙雙方原約定之勞動條件，除前述事項外，其餘仍依原約定之勞動條件為之，甲方不得作任何變更。<text:s/></text:p>
      <text:p text:style-name="P84">三、甲方有違反本同意書約定事項，乙方得終止本同意書。<text:s/></text:p>
      <text:p text:style-name="P85">四、以上約定事項如有未盡事宜，以誠信協商原則，雙方同意本誠信另行協商。<text:s/></text:p>
      <text:p text:style-name="P86">五、本同意書1式2份，由雙方各執一份為憑，並保存5年。<text:s/></text:p>
      <text:p text:style-name="P87">同意書人：<text:s/></text:p>
      <text:p text:style-name="P88">甲方：國立臺灣海洋大學<text:s/>(單位主管)：<text:span text:style-name="T89">　</text:span><text:span text:style-name="T90">　　　　　　　　　</text:span>（簽章）</text:p>
      <text:p text:style-name="P91">乙方：__________________ (簽章)<text:s/></text:p>
      <text:p text:style-name="P92"><text:span text:style-name="T93">中</text:span><text:span text:style-name="T94">華民國年</text:span><text:span text:style-name="T95">月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uang</meta:initial-creator>
    <dc:creator>USER</dc:creator>
    <meta:creation-date>2019-09-11T08:23:00Z</meta:creation-date>
    <dc:date>2019-09-11T08:23:00Z</dc:date>
    <meta:print-date>2019-09-06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